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2/Pictures/200000740000009900000FE231CDFAB0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4098in"/>
    </style:style>
    <style:style style:name="co2" style:family="table-column">
      <style:table-column-properties fo:break-before="auto" style:column-width="1.7862in"/>
    </style:style>
    <style:style style:name="co3" style:family="table-column">
      <style:table-column-properties fo:break-before="auto" style:column-width="2.087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16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6">
      <style:text-properties style:font-name="Liberation Serif"/>
    </style:style>
    <style:style style:name="ce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5"/>
          <table:table-cell table:number-columns-repeated="3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U.S. Debt Outstanding</text:p>
          </table:table-cell>
          <table:table-cell table:style-name="ce8" office:value-type="string">
            <text:p>Model</text:p>
          </table:table-cell>
          <table:table-cell/>
          <table:table-cell table:style-name="ce8" office:value-type="string">
            <text:p>Factor</text:p>
          </table:table-cell>
        </table:table-row>
        <table:table-row table:style-name="ro1">
          <table:table-cell table:style-name="ce3" office:value-type="date" office:date-value="1950-06-30">
            <text:p>1950</text:p>
          </table:table-cell>
          <table:table-cell table:style-name="ce5" office:value-type="float" office:value="257357352351.04">
            <text:p>257,357,352,351</text:p>
          </table:table-cell>
          <table:table-cell table:style-name="ce7" table:formula="of:=[.B3]" office:value-type="float" office:value="257357352351.04">
            <text:p>257,357,352,351</text:p>
          </table:table-cell>
          <table:table-cell/>
          <table:table-cell office:value-type="float" office:value="0.068">
            <text:p>0.068</text:p>
          </table:table-cell>
        </table:table-row>
        <table:table-row table:style-name="ro1">
          <table:table-cell table:style-name="ce3" office:value-type="date" office:date-value="1951-06-29">
            <text:p>1951</text:p>
          </table:table-cell>
          <table:table-cell table:style-name="ce5" office:value-type="float" office:value="255221976814.93">
            <text:p>255,221,976,815</text:p>
          </table:table-cell>
          <table:table-cell table:style-name="ce7" table:formula="of:=[.C3]*(1+[.$E$3])" office:value-type="float" office:value="274857652310.911">
            <text:p>274,857,652,311</text:p>
          </table:table-cell>
          <table:table-cell table:number-columns-repeated="2"/>
        </table:table-row>
        <table:table-row table:style-name="ro1">
          <table:table-cell table:style-name="ce3" office:value-type="date" office:date-value="1952-06-30">
            <text:p>1952</text:p>
          </table:table-cell>
          <table:table-cell table:style-name="ce5" office:value-type="float" office:value="259105178785.43">
            <text:p>259,105,178,785</text:p>
          </table:table-cell>
          <table:table-cell table:style-name="ce7" table:formula="of:=[.C4]*(1+[.$E$3])" office:value-type="float" office:value="293547972668.053">
            <text:p>293,547,972,668</text:p>
          </table:table-cell>
          <table:table-cell table:number-columns-repeated="2"/>
        </table:table-row>
        <table:table-row table:style-name="ro1">
          <table:table-cell table:style-name="ce3" office:value-type="date" office:date-value="1953-06-30">
            <text:p>1953</text:p>
          </table:table-cell>
          <table:table-cell table:style-name="ce5" office:value-type="float" office:value="266071061638.57">
            <text:p>266,071,061,639</text:p>
          </table:table-cell>
          <table:table-cell table:style-name="ce7" table:formula="of:=[.C5]*(1+[.$E$3])" office:value-type="float" office:value="313509234809.48">
            <text:p>313,509,234,809</text:p>
          </table:table-cell>
          <table:table-cell table:number-columns-repeated="2"/>
        </table:table-row>
        <table:table-row table:style-name="ro1">
          <table:table-cell table:style-name="ce3" office:value-type="date" office:date-value="1954-06-30">
            <text:p>1954</text:p>
          </table:table-cell>
          <table:table-cell table:style-name="ce5" office:value-type="float" office:value="271259599108.46">
            <text:p>271,259,599,108</text:p>
          </table:table-cell>
          <table:table-cell table:style-name="ce7" table:formula="of:=[.C6]*(1+[.$E$3])" office:value-type="float" office:value="334827862776.525">
            <text:p>334,827,862,777</text:p>
          </table:table-cell>
          <table:table-cell table:number-columns-repeated="2"/>
        </table:table-row>
        <table:table-row table:style-name="ro1">
          <table:table-cell table:style-name="ce3" office:value-type="date" office:date-value="1955-06-30">
            <text:p>1955</text:p>
          </table:table-cell>
          <table:table-cell table:style-name="ce5" office:value-type="float" office:value="274374222802.62">
            <text:p>274,374,222,803</text:p>
          </table:table-cell>
          <table:table-cell table:style-name="ce7" table:formula="of:=[.C7]*(1+[.$E$3])" office:value-type="float" office:value="357596157445.329">
            <text:p>357,596,157,445</text:p>
          </table:table-cell>
          <table:table-cell table:number-columns-repeated="2"/>
        </table:table-row>
        <table:table-row table:style-name="ro1">
          <table:table-cell table:style-name="ce3" office:value-type="date" office:date-value="1956-06-30">
            <text:p>1956</text:p>
          </table:table-cell>
          <table:table-cell table:style-name="ce5" office:value-type="float" office:value="272750813649.32">
            <text:p>272,750,813,649</text:p>
          </table:table-cell>
          <table:table-cell table:style-name="ce7" table:formula="of:=[.C8]*(1+[.$E$3])" office:value-type="float" office:value="381912696151.611">
            <text:p>381,912,696,152</text:p>
          </table:table-cell>
          <table:table-cell table:number-columns-repeated="2"/>
        </table:table-row>
        <table:table-row table:style-name="ro1">
          <table:table-cell table:style-name="ce4" office:value-type="date" office:date-value="1957-06-30">
            <text:p>1957</text:p>
          </table:table-cell>
          <table:table-cell table:style-name="ce5" office:value-type="float" office:value="270527171896.43">
            <text:p>270,527,171,896</text:p>
          </table:table-cell>
          <table:table-cell table:style-name="ce7" table:formula="of:=[.C9]*(1+[.$E$3])" office:value-type="float" office:value="407882759489.921">
            <text:p>407,882,759,490</text:p>
          </table:table-cell>
          <table:table-cell table:number-columns-repeated="2"/>
        </table:table-row>
        <table:table-row table:style-name="ro1">
          <table:table-cell table:style-name="ce3" office:value-type="date" office:date-value="1958-06-30">
            <text:p>1958</text:p>
          </table:table-cell>
          <table:table-cell table:style-name="ce5" office:value-type="float" office:value="276343217745.81">
            <text:p>276,343,217,746</text:p>
          </table:table-cell>
          <table:table-cell table:style-name="ce7" table:formula="of:=[.C10]*(1+[.$E$3])" office:value-type="float" office:value="435618787135.235">
            <text:p>435,618,787,135</text:p>
          </table:table-cell>
          <table:table-cell table:number-columns-repeated="2"/>
        </table:table-row>
        <table:table-row table:style-name="ro1">
          <table:table-cell table:style-name="ce3" office:value-type="date" office:date-value="1959-06-30">
            <text:p>1959</text:p>
          </table:table-cell>
          <table:table-cell table:style-name="ce5" office:value-type="float" office:value="284705907078.22">
            <text:p>284,705,907,078</text:p>
          </table:table-cell>
          <table:table-cell table:style-name="ce7" table:formula="of:=[.C11]*(1+[.$E$3])" office:value-type="float" office:value="465240864660.431">
            <text:p>465,240,864,660</text:p>
          </table:table-cell>
          <table:table-cell table:number-columns-repeated="2"/>
        </table:table-row>
        <table:table-row table:style-name="ro1">
          <table:table-cell table:style-name="ce3" office:value-type="date" office:date-value="1960-06-30">
            <text:p>1960</text:p>
          </table:table-cell>
          <table:table-cell table:style-name="ce5" office:value-type="float" office:value="286330760848.37">
            <text:p>286,330,760,848</text:p>
          </table:table-cell>
          <table:table-cell table:style-name="ce7" table:formula="of:=[.C12]*(1+[.$E$3])" office:value-type="float" office:value="496877243457.341">
            <text:p>496,877,243,457</text:p>
          </table:table-cell>
          <table:table-cell table:number-columns-repeated="2"/>
        </table:table-row>
        <table:table-row table:style-name="ro1">
          <table:table-cell table:style-name="ce3" office:value-type="date" office:date-value="1961-06-30">
            <text:p>1961</text:p>
          </table:table-cell>
          <table:table-cell table:style-name="ce5" office:value-type="float" office:value="288970938610.05">
            <text:p>288,970,938,610</text:p>
          </table:table-cell>
          <table:table-cell table:style-name="ce7" table:formula="of:=[.C13]*(1+[.$E$3])" office:value-type="float" office:value="530664896012.44">
            <text:p>530,664,896,012</text:p>
          </table:table-cell>
          <table:table-cell table:number-columns-repeated="2"/>
        </table:table-row>
        <table:table-row table:style-name="ro1">
          <table:table-cell table:style-name="ce3" office:value-type="date" office:date-value="1962-06-30">
            <text:p>1962</text:p>
          </table:table-cell>
          <table:table-cell table:style-name="ce5" office:value-type="float" office:value="298200822720.87">
            <text:p>298,200,822,721</text:p>
          </table:table-cell>
          <table:table-cell table:style-name="ce7" table:formula="of:=[.C14]*(1+[.$E$3])" office:value-type="float" office:value="566750108941.286">
            <text:p>566,750,108,941</text:p>
          </table:table-cell>
          <table:table-cell table:number-columns-repeated="2"/>
        </table:table-row>
        <table:table-row table:style-name="ro1">
          <table:table-cell table:style-name="ce3" office:value-type="date" office:date-value="1963-06-30">
            <text:p>1963</text:p>
          </table:table-cell>
          <table:table-cell table:style-name="ce5" office:value-type="float" office:value="305859632996.41">
            <text:p>305,859,632,996</text:p>
          </table:table-cell>
          <table:table-cell table:style-name="ce7" table:formula="of:=[.C15]*(1+[.$E$3])" office:value-type="float" office:value="605289116349.293">
            <text:p>605,289,116,349</text:p>
          </table:table-cell>
          <table:table-cell table:number-columns-repeated="2"/>
        </table:table-row>
        <table:table-row table:style-name="ro1">
          <table:table-cell table:style-name="ce3" office:value-type="date" office:date-value="1964-06-30">
            <text:p>1964</text:p>
          </table:table-cell>
          <table:table-cell table:style-name="ce5" office:value-type="float" office:value="311712899257.3">
            <text:p>311,712,899,257</text:p>
          </table:table-cell>
          <table:table-cell table:style-name="ce7" table:formula="of:=[.C16]*(1+[.$E$3])" office:value-type="float" office:value="646448776261.045">
            <text:p>646,448,776,261</text:p>
          </table:table-cell>
          <table:table-cell table:number-columns-repeated="2"/>
        </table:table-row>
        <table:table-row table:style-name="ro1">
          <table:table-cell table:style-name="ce3" office:value-type="date" office:date-value="1965-06-30">
            <text:p>1965</text:p>
          </table:table-cell>
          <table:table-cell table:style-name="ce5" office:value-type="float" office:value="317273898983.64">
            <text:p>317,273,898,984</text:p>
          </table:table-cell>
          <table:table-cell table:style-name="ce7" table:formula="of:=[.C17]*(1+[.$E$3])" office:value-type="float" office:value="690407293046.796">
            <text:p>690,407,293,047</text:p>
          </table:table-cell>
          <table:table-cell table:number-columns-repeated="2"/>
        </table:table-row>
        <table:table-row table:style-name="ro1">
          <table:table-cell table:style-name="ce3" office:value-type="date" office:date-value="1966-06-30">
            <text:p>1966</text:p>
          </table:table-cell>
          <table:table-cell table:style-name="ce5" office:value-type="float" office:value="319907087795.48">
            <text:p>319,907,087,795</text:p>
          </table:table-cell>
          <table:table-cell table:style-name="ce7" table:formula="of:=[.C18]*(1+[.$E$3])" office:value-type="float" office:value="737354988973.978">
            <text:p>737,354,988,974</text:p>
          </table:table-cell>
          <table:table-cell table:number-columns-repeated="2"/>
        </table:table-row>
        <table:table-row table:style-name="ro1">
          <table:table-cell table:style-name="ce3" office:value-type="date" office:date-value="1967-06-30">
            <text:p>1967</text:p>
          </table:table-cell>
          <table:table-cell table:style-name="ce5" office:value-type="float" office:value="326220937794.54">
            <text:p>326,220,937,795</text:p>
          </table:table-cell>
          <table:table-cell table:style-name="ce7" table:formula="of:=[.C19]*(1+[.$E$3])" office:value-type="float" office:value="787495128224.209">
            <text:p>787,495,128,224</text:p>
          </table:table-cell>
          <table:table-cell table:number-columns-repeated="2"/>
        </table:table-row>
        <table:table-row table:style-name="ro1">
          <table:table-cell table:style-name="ce3" office:value-type="date" office:date-value="1968-06-30">
            <text:p>1968</text:p>
          </table:table-cell>
          <table:table-cell table:style-name="ce5" office:value-type="float" office:value="347578406425.88">
            <text:p>347,578,406,426</text:p>
          </table:table-cell>
          <table:table-cell table:style-name="ce7" table:formula="of:=[.C20]*(1+[.$E$3])" office:value-type="float" office:value="841044796943.455">
            <text:p>841,044,796,943</text:p>
          </table:table-cell>
          <table:table-cell table:number-columns-repeated="2"/>
        </table:table-row>
        <table:table-row table:style-name="ro1">
          <table:table-cell table:style-name="ce3" office:value-type="date" office:date-value="1969-06-30">
            <text:p>1969</text:p>
          </table:table-cell>
          <table:table-cell table:style-name="ce5" office:value-type="float" office:value="353720253841.41">
            <text:p>353,720,253,841</text:p>
          </table:table-cell>
          <table:table-cell table:style-name="ce7" table:formula="of:=[.C21]*(1+[.$E$3])" office:value-type="float" office:value="898235843135.61">
            <text:p>898,235,843,136</text:p>
          </table:table-cell>
          <table:table-cell table:number-columns-repeated="2"/>
        </table:table-row>
        <table:table-row table:style-name="ro1">
          <table:table-cell table:style-name="ce3" office:value-type="date" office:date-value="1970-06-30">
            <text:p>1970</text:p>
          </table:table-cell>
          <table:table-cell table:style-name="ce5" office:value-type="float" office:value="370918706949.93">
            <text:p>370,918,706,950</text:p>
          </table:table-cell>
          <table:table-cell table:style-name="ce7" table:formula="of:=[.C22]*(1+[.$E$3])" office:value-type="float" office:value="959315880468.832">
            <text:p>959,315,880,469</text:p>
          </table:table-cell>
          <table:table-cell table:number-columns-repeated="2"/>
        </table:table-row>
        <table:table-row table:style-name="ro1">
          <table:table-cell table:style-name="ce3" office:value-type="date" office:date-value="1971-06-30">
            <text:p>1971</text:p>
          </table:table-cell>
          <table:table-cell table:style-name="ce5" office:value-type="float" office:value="398129744455.54">
            <text:p>398,129,744,456</text:p>
          </table:table-cell>
          <table:table-cell table:style-name="ce7" table:formula="of:=[.C23]*(1+[.$E$3])" office:value-type="float" office:value="1024549360340.71">
            <text:p>1,024,549,360,341</text:p>
          </table:table-cell>
          <table:table-cell table:number-columns-repeated="2"/>
        </table:table-row>
        <table:table-row table:style-name="ro1">
          <table:table-cell table:style-name="ce3" office:value-type="date" office:date-value="1972-06-30">
            <text:p>1972</text:p>
          </table:table-cell>
          <table:table-cell table:style-name="ce5" office:value-type="float" office:value="427260460940.5">
            <text:p>427,260,460,941</text:p>
          </table:table-cell>
          <table:table-cell table:style-name="ce7" table:formula="of:=[.C24]*(1+[.$E$3])" office:value-type="float" office:value="1094218716843.88">
            <text:p>1,094,218,716,844</text:p>
          </table:table-cell>
          <table:table-cell table:number-columns-repeated="2"/>
        </table:table-row>
        <table:table-row table:style-name="ro1">
          <table:table-cell table:style-name="ce3" office:value-type="date" office:date-value="1973-06-30">
            <text:p>1973</text:p>
          </table:table-cell>
          <table:table-cell table:style-name="ce5" office:value-type="float" office:value="458141605312.09">
            <text:p>458,141,605,312</text:p>
          </table:table-cell>
          <table:table-cell table:style-name="ce7" table:formula="of:=[.C25]*(1+[.$E$3])" office:value-type="float" office:value="1168625589589.27">
            <text:p>1,168,625,589,589</text:p>
          </table:table-cell>
          <table:table-cell table:number-columns-repeated="2"/>
        </table:table-row>
        <table:table-row table:style-name="ro1">
          <table:table-cell table:style-name="ce4" office:value-type="date" office:date-value="1974-06-30">
            <text:p>1974</text:p>
          </table:table-cell>
          <table:table-cell table:style-name="ce5" office:value-type="float" office:value="475059815731.55">
            <text:p>475,059,815,732</text:p>
          </table:table-cell>
          <table:table-cell table:style-name="ce7" table:formula="of:=[.C26]*(1+[.$E$3])" office:value-type="float" office:value="1248092129681.34">
            <text:p>1,248,092,129,681</text:p>
          </table:table-cell>
          <table:table-cell table:number-columns-repeated="2"/>
        </table:table-row>
        <table:table-row table:style-name="ro1">
          <table:table-cell table:style-name="ce3" office:value-type="date" office:date-value="1975-06-30">
            <text:p>1975</text:p>
          </table:table-cell>
          <table:table-cell table:style-name="ce5" office:value-type="float" office:value="533189000000">
            <text:p>533,189,000,000</text:p>
          </table:table-cell>
          <table:table-cell table:style-name="ce7" table:formula="of:=[.C27]*(1+[.$E$3])" office:value-type="float" office:value="1332962394499.67">
            <text:p>1,332,962,394,500</text:p>
          </table:table-cell>
          <table:table-cell table:number-columns-repeated="2"/>
        </table:table-row>
        <table:table-row table:style-name="ro1">
          <table:table-cell table:style-name="ce3" office:value-type="date" office:date-value="1976-06-30">
            <text:p>1976</text:p>
          </table:table-cell>
          <table:table-cell table:style-name="ce5" office:value-type="float" office:value="620433000000">
            <text:p>620,433,000,000</text:p>
          </table:table-cell>
          <table:table-cell table:style-name="ce7" table:formula="of:=[.C28]*(1+[.$E$3])" office:value-type="float" office:value="1423603837325.64">
            <text:p>1,423,603,837,326</text:p>
          </table:table-cell>
          <table:table-cell table:number-columns-repeated="2"/>
        </table:table-row>
        <table:table-row table:style-name="ro1">
          <table:table-cell table:style-name="ce3" office:value-type="date" office:date-value="1977-09-30">
            <text:p>1977</text:p>
          </table:table-cell>
          <table:table-cell table:style-name="ce5" office:value-type="float" office:value="698840000000">
            <text:p>698,840,000,000</text:p>
          </table:table-cell>
          <table:table-cell table:style-name="ce7" table:formula="of:=[.C29]*(1+[.$E$3])" office:value-type="float" office:value="1520408898263.79">
            <text:p>1,520,408,898,264</text:p>
          </table:table-cell>
          <table:table-cell table:number-columns-repeated="2"/>
        </table:table-row>
        <table:table-row table:style-name="ro1">
          <table:table-cell table:style-name="ce3" office:value-type="date" office:date-value="1978-09-30">
            <text:p>1978</text:p>
          </table:table-cell>
          <table:table-cell table:style-name="ce5" office:value-type="float" office:value="771544000000">
            <text:p>771,544,000,000</text:p>
          </table:table-cell>
          <table:table-cell table:style-name="ce7" table:formula="of:=[.C30]*(1+[.$E$3])" office:value-type="float" office:value="1623796703345.72">
            <text:p>1,623,796,703,346</text:p>
          </table:table-cell>
          <table:table-cell table:number-columns-repeated="2"/>
        </table:table-row>
        <table:table-row table:style-name="ro1">
          <table:table-cell table:style-name="ce3" office:value-type="date" office:date-value="1979-09-30">
            <text:p>1979</text:p>
          </table:table-cell>
          <table:table-cell table:style-name="ce5" office:value-type="float" office:value="826519000000">
            <text:p>826,519,000,000</text:p>
          </table:table-cell>
          <table:table-cell table:style-name="ce7" table:formula="of:=[.C31]*(1+[.$E$3])" office:value-type="float" office:value="1734214879173.23">
            <text:p>1,734,214,879,173</text:p>
          </table:table-cell>
          <table:table-cell table:number-columns-repeated="2"/>
        </table:table-row>
        <table:table-row table:style-name="ro1">
          <table:table-cell table:style-name="ce3" office:value-type="date" office:date-value="1980-09-30">
            <text:p>1980</text:p>
          </table:table-cell>
          <table:table-cell table:style-name="ce5" office:value-type="float" office:value="907701000000">
            <text:p>907,701,000,000</text:p>
          </table:table-cell>
          <table:table-cell table:style-name="ce7" table:formula="of:=[.C32]*(1+[.$E$3])" office:value-type="float" office:value="1852141490957.01">
            <text:p>1,852,141,490,957</text:p>
          </table:table-cell>
          <table:table-cell table:number-columns-repeated="2"/>
        </table:table-row>
        <table:table-row table:style-name="ro1">
          <table:table-cell table:style-name="ce3" office:value-type="date" office:date-value="1981-09-30">
            <text:p>1981</text:p>
          </table:table-cell>
          <table:table-cell table:style-name="ce5" office:value-type="float" office:value="997855000000">
            <text:p>997,855,000,000</text:p>
          </table:table-cell>
          <table:table-cell table:style-name="ce7" table:formula="of:=[.C33]*(1+[.$E$3])" office:value-type="float" office:value="1978087112342.09">
            <text:p>1,978,087,112,342</text:p>
          </table:table-cell>
          <table:table-cell table:number-columns-repeated="2"/>
        </table:table-row>
        <table:table-row table:style-name="ro1">
          <table:table-cell table:style-name="ce4" office:value-type="date" office:date-value="1982-09-30">
            <text:p>1982</text:p>
          </table:table-cell>
          <table:table-cell table:style-name="ce5" office:value-type="float" office:value="1142034000000">
            <text:p>1,142,034,000,000</text:p>
          </table:table-cell>
          <table:table-cell table:style-name="ce7" table:formula="of:=[.C34]*(1+[.$E$3])" office:value-type="float" office:value="2112597035981.35">
            <text:p>2,112,597,035,981</text:p>
          </table:table-cell>
          <table:table-cell table:number-columns-repeated="2"/>
        </table:table-row>
        <table:table-row table:style-name="ro1">
          <table:table-cell table:style-name="ce3" office:value-type="date" office:date-value="1983-09-30">
            <text:p>1983</text:p>
          </table:table-cell>
          <table:table-cell table:style-name="ce5" office:value-type="float" office:value="1377210000000">
            <text:p>1,377,210,000,000</text:p>
          </table:table-cell>
          <table:table-cell table:style-name="ce7" table:formula="of:=[.C35]*(1+[.$E$3])" office:value-type="float" office:value="2256253634428.08">
            <text:p>2,256,253,634,428</text:p>
          </table:table-cell>
          <table:table-cell table:number-columns-repeated="2"/>
        </table:table-row>
        <table:table-row table:style-name="ro1">
          <table:table-cell table:style-name="ce3" office:value-type="date" office:date-value="1984-09-30">
            <text:p>1984</text:p>
          </table:table-cell>
          <table:table-cell table:style-name="ce5" office:value-type="float" office:value="1572266000000">
            <text:p>1,572,266,000,000</text:p>
          </table:table-cell>
          <table:table-cell table:style-name="ce7" table:formula="of:=[.C36]*(1+[.$E$3])" office:value-type="float" office:value="2409678881569.19">
            <text:p>2,409,678,881,569</text:p>
          </table:table-cell>
          <table:table-cell table:number-columns-repeated="2"/>
        </table:table-row>
        <table:table-row table:style-name="ro1">
          <table:table-cell table:style-name="ce3" office:value-type="date" office:date-value="1985-09-30">
            <text:p>1985</text:p>
          </table:table-cell>
          <table:table-cell table:style-name="ce5" office:value-type="float" office:value="1823103000000">
            <text:p>1,823,103,000,000</text:p>
          </table:table-cell>
          <table:table-cell table:style-name="ce7" table:formula="of:=[.C37]*(1+[.$E$3])" office:value-type="float" office:value="2573537045515.9">
            <text:p>2,573,537,045,516</text:p>
          </table:table-cell>
          <table:table-cell table:number-columns-repeated="2"/>
        </table:table-row>
        <table:table-row table:style-name="ro1">
          <table:table-cell table:style-name="ce3" office:value-type="date" office:date-value="1986-09-30">
            <text:p>1986</text:p>
          </table:table-cell>
          <table:table-cell table:style-name="ce5" office:value-type="float" office:value="2125302616658.42">
            <text:p>2,125,302,616,658</text:p>
          </table:table-cell>
          <table:table-cell table:style-name="ce7" table:formula="of:=[.C38]*(1+[.$E$3])" office:value-type="float" office:value="2748537564610.98">
            <text:p>2,748,537,564,611</text:p>
          </table:table-cell>
          <table:table-cell table:number-columns-repeated="2"/>
        </table:table-row>
        <table:table-row table:style-name="ro1">
          <table:table-cell table:style-name="ce4" office:value-type="date" office:date-value="1987-09-30">
            <text:p>1987</text:p>
          </table:table-cell>
          <table:table-cell table:style-name="ce5" office:value-type="float" office:value="2350276890953">
            <text:p>2,350,276,890,953</text:p>
          </table:table-cell>
          <table:table-cell table:style-name="ce7" table:formula="of:=[.C39]*(1+[.$E$3])" office:value-type="float" office:value="2935438119004.53">
            <text:p>2,935,438,119,005</text:p>
          </table:table-cell>
          <table:table-cell table:number-columns-repeated="2"/>
        </table:table-row>
        <table:table-row table:style-name="ro1">
          <table:table-cell table:style-name="ce3" office:value-type="date" office:date-value="1988-09-30">
            <text:p>1988</text:p>
          </table:table-cell>
          <table:table-cell table:style-name="ce5" office:value-type="float" office:value="2602337712041.16">
            <text:p>2,602,337,712,041</text:p>
          </table:table-cell>
          <table:table-cell table:style-name="ce7" table:formula="of:=[.C40]*(1+[.$E$3])" office:value-type="float" office:value="3135047911096.84">
            <text:p>3,135,047,911,097</text:p>
          </table:table-cell>
          <table:table-cell table:number-columns-repeated="2"/>
        </table:table-row>
        <table:table-row table:style-name="ro1">
          <table:table-cell table:style-name="ce3" office:value-type="date" office:date-value="1989-09-29">
            <text:p>1989</text:p>
          </table:table-cell>
          <table:table-cell table:style-name="ce5" office:value-type="float" office:value="2857430960187.32">
            <text:p>2,857,430,960,187</text:p>
          </table:table-cell>
          <table:table-cell table:style-name="ce7" table:formula="of:=[.C41]*(1+[.$E$3])" office:value-type="float" office:value="3348231169051.42">
            <text:p>3,348,231,169,051</text:p>
          </table:table-cell>
          <table:table-cell table:number-columns-repeated="2"/>
        </table:table-row>
        <table:table-row table:style-name="ro1">
          <table:table-cell table:style-name="ce3" office:value-type="date" office:date-value="1990-09-28">
            <text:p>1990</text:p>
          </table:table-cell>
          <table:table-cell table:style-name="ce5" office:value-type="float" office:value="3233313451777.25">
            <text:p>3,233,313,451,777</text:p>
          </table:table-cell>
          <table:table-cell table:style-name="ce7" table:formula="of:=[.C42]*(1+[.$E$3])" office:value-type="float" office:value="3575910888546.92">
            <text:p>3,575,910,888,547</text:p>
          </table:table-cell>
          <table:table-cell table:number-columns-repeated="2"/>
        </table:table-row>
        <table:table-row table:style-name="ro1">
          <table:table-cell table:style-name="ce3" office:value-type="date" office:date-value="1991-09-30">
            <text:p>1991</text:p>
          </table:table-cell>
          <table:table-cell table:style-name="ce5" office:value-type="float" office:value="3665303351697.03">
            <text:p>3,665,303,351,697</text:p>
          </table:table-cell>
          <table:table-cell table:style-name="ce7" table:formula="of:=[.C43]*(1+[.$E$3])" office:value-type="float" office:value="3819072828968.11">
            <text:p>3,819,072,828,968</text:p>
          </table:table-cell>
          <table:table-cell table:number-columns-repeated="2"/>
        </table:table-row>
        <table:table-row table:style-name="ro1">
          <table:table-cell table:style-name="ce3" office:value-type="date" office:date-value="1992-09-30">
            <text:p>1992</text:p>
          </table:table-cell>
          <table:table-cell table:style-name="ce5" office:value-type="float" office:value="4064620655521.66">
            <text:p>4,064,620,655,522</text:p>
          </table:table-cell>
          <table:table-cell table:style-name="ce7" table:formula="of:=[.C44]*(1+[.$E$3])" office:value-type="float" office:value="4078769781337.94">
            <text:p>4,078,769,781,338</text:p>
          </table:table-cell>
          <table:table-cell table:number-columns-repeated="2"/>
        </table:table-row>
        <table:table-row table:style-name="ro1">
          <table:table-cell table:style-name="ce3" office:value-type="date" office:date-value="1993-09-30">
            <text:p>1993</text:p>
          </table:table-cell>
          <table:table-cell table:style-name="ce5" office:value-type="float" office:value="4411488883139.38">
            <text:p>4,411,488,883,139</text:p>
          </table:table-cell>
          <table:table-cell table:style-name="ce7" table:formula="of:=[.C45]*(1+[.$E$3])" office:value-type="float" office:value="4356126126468.92">
            <text:p>4,356,126,126,469</text:p>
          </table:table-cell>
          <table:table-cell table:number-columns-repeated="2"/>
        </table:table-row>
        <table:table-row table:style-name="ro1">
          <table:table-cell table:style-name="ce3" office:value-type="date" office:date-value="1994-09-30">
            <text:p>1994</text:p>
          </table:table-cell>
          <table:table-cell table:style-name="ce5" office:value-type="float" office:value="4692749910013.32">
            <text:p>4,692,749,910,013</text:p>
          </table:table-cell>
          <table:table-cell table:style-name="ce7" table:formula="of:=[.C46]*(1+[.$E$3])" office:value-type="float" office:value="4652342703068.81">
            <text:p>4,652,342,703,069</text:p>
          </table:table-cell>
          <table:table-cell table:number-columns-repeated="2"/>
        </table:table-row>
        <table:table-row table:style-name="ro1">
          <table:table-cell table:style-name="ce3" office:value-type="date" office:date-value="1995-09-29">
            <text:p>1995</text:p>
          </table:table-cell>
          <table:table-cell table:style-name="ce5" office:value-type="float" office:value="4973982900709.39">
            <text:p>4,973,982,900,709</text:p>
          </table:table-cell>
          <table:table-cell table:style-name="ce7" table:formula="of:=[.C47]*(1+[.$E$3])" office:value-type="float" office:value="4968702006877.49">
            <text:p>4,968,702,006,877</text:p>
          </table:table-cell>
          <table:table-cell table:number-columns-repeated="2"/>
        </table:table-row>
        <table:table-row table:style-name="ro1">
          <table:table-cell table:style-name="ce3" office:value-type="date" office:date-value="1996-09-30">
            <text:p>1996</text:p>
          </table:table-cell>
          <table:table-cell table:style-name="ce5" office:value-type="float" office:value="5224810939135.73">
            <text:p>5,224,810,939,136</text:p>
          </table:table-cell>
          <table:table-cell table:style-name="ce7" table:formula="of:=[.C48]*(1+[.$E$3])" office:value-type="float" office:value="5306573743345.16">
            <text:p>5,306,573,743,345</text:p>
          </table:table-cell>
          <table:table-cell table:number-columns-repeated="2"/>
        </table:table-row>
        <table:table-row table:style-name="ro1">
          <table:table-cell table:style-name="ce3" office:value-type="date" office:date-value="1997-09-30">
            <text:p>1997</text:p>
          </table:table-cell>
          <table:table-cell table:style-name="ce5" office:value-type="float" office:value="5413146011397.34">
            <text:p>5,413,146,011,397</text:p>
          </table:table-cell>
          <table:table-cell table:style-name="ce7" table:formula="of:=[.C49]*(1+[.$E$3])" office:value-type="float" office:value="5667420757892.63">
            <text:p>5,667,420,757,893</text:p>
          </table:table-cell>
          <table:table-cell table:number-columns-repeated="2"/>
        </table:table-row>
        <table:table-row table:style-name="ro1">
          <table:table-cell table:style-name="ce3" office:value-type="date" office:date-value="1998-09-30">
            <text:p>1998</text:p>
          </table:table-cell>
          <table:table-cell table:style-name="ce5" office:value-type="float" office:value="5526193008897.62">
            <text:p>5,526,193,008,898</text:p>
          </table:table-cell>
          <table:table-cell table:style-name="ce7" table:formula="of:=[.C50]*(1+[.$E$3])" office:value-type="float" office:value="6052805369429.33">
            <text:p>6,052,805,369,429</text:p>
          </table:table-cell>
          <table:table-cell table:number-columns-repeated="2"/>
        </table:table-row>
        <table:table-row table:style-name="ro1">
          <table:table-cell table:style-name="ce3" office:value-type="date" office:date-value="1999-09-30">
            <text:p>1999</text:p>
          </table:table-cell>
          <table:table-cell table:style-name="ce5" office:value-type="float" office:value="5656270901615.43">
            <text:p>5,656,270,901,615</text:p>
          </table:table-cell>
          <table:table-cell table:style-name="ce7" table:formula="of:=[.C51]*(1+[.$E$3])" office:value-type="float" office:value="6464396134550.52">
            <text:p>6,464,396,134,551</text:p>
          </table:table-cell>
          <table:table-cell table:number-columns-repeated="2"/>
        </table:table-row>
        <table:table-row table:style-name="ro1">
          <table:table-cell table:style-name="ce3" office:value-type="date" office:date-value="2000-09-30">
            <text:p>2000</text:p>
          </table:table-cell>
          <table:table-cell table:style-name="ce5" office:value-type="float" office:value="5674178209886.86">
            <text:p>5,674,178,209,887</text:p>
          </table:table-cell>
          <table:table-cell table:style-name="ce7" table:formula="of:=[.C52]*(1+[.$E$3])" office:value-type="float" office:value="6903975071699.96">
            <text:p>6,903,975,071,700</text:p>
          </table:table-cell>
          <table:table-cell table:number-columns-repeated="2"/>
        </table:table-row>
        <table:table-row table:style-name="ro1">
          <table:table-cell table:style-name="ce3" office:value-type="date" office:date-value="2001-09-30">
            <text:p>2001</text:p>
          </table:table-cell>
          <table:table-cell table:style-name="ce5" office:value-type="float" office:value="5807463412200.06">
            <text:p>5,807,463,412,200</text:p>
          </table:table-cell>
          <table:table-cell table:style-name="ce7" table:formula="of:=[.C53]*(1+[.$E$3])" office:value-type="float" office:value="7373445376575.56">
            <text:p>7,373,445,376,576</text:p>
          </table:table-cell>
          <table:table-cell table:number-columns-repeated="2"/>
        </table:table-row>
        <table:table-row table:style-name="ro1">
          <table:table-cell table:style-name="ce4" office:value-type="date" office:date-value="2002-09-30">
            <text:p>2002</text:p>
          </table:table-cell>
          <table:table-cell table:style-name="ce5" office:value-type="float" office:value="6228235965597.16">
            <text:p>6,228,235,965,597</text:p>
          </table:table-cell>
          <table:table-cell table:style-name="ce7" table:formula="of:=[.C54]*(1+[.$E$3])" office:value-type="float" office:value="7874839662182.69">
            <text:p>7,874,839,662,183</text:p>
          </table:table-cell>
          <table:table-cell table:number-columns-repeated="2"/>
        </table:table-row>
        <table:table-row table:style-name="ro1">
          <table:table-cell table:style-name="ce3" office:value-type="date" office:date-value="2003-09-30">
            <text:p>2003</text:p>
          </table:table-cell>
          <table:table-cell table:style-name="ce5" office:value-type="float" office:value="6783231062743.62">
            <text:p>6,783,231,062,744</text:p>
          </table:table-cell>
          <table:table-cell table:style-name="ce7" table:formula="of:=[.C55]*(1+[.$E$3])" office:value-type="float" office:value="8410328759211.12">
            <text:p>8,410,328,759,211</text:p>
          </table:table-cell>
          <table:table-cell table:number-columns-repeated="2"/>
        </table:table-row>
        <table:table-row table:style-name="ro1">
          <table:table-cell table:style-name="ce3" office:value-type="date" office:date-value="2004-09-30">
            <text:p>2004</text:p>
          </table:table-cell>
          <table:table-cell table:style-name="ce5" office:value-type="float" office:value="7379052696330.32">
            <text:p>7,379,052,696,330</text:p>
          </table:table-cell>
          <table:table-cell table:style-name="ce7" table:formula="of:=[.C56]*(1+[.$E$3])" office:value-type="float" office:value="8982231114837.48">
            <text:p>8,982,231,114,837</text:p>
          </table:table-cell>
          <table:table-cell table:number-columns-repeated="2"/>
        </table:table-row>
        <table:table-row table:style-name="ro1">
          <table:table-cell table:style-name="ce3" office:value-type="date" office:date-value="2005-09-30">
            <text:p>2005</text:p>
          </table:table-cell>
          <table:table-cell office:value-type="float" office:value="7932709661723.5">
            <text:p>7,932,709,661,724</text:p>
          </table:table-cell>
          <table:table-cell table:style-name="ce7" table:formula="of:=[.C57]*(1+[.$E$3])" office:value-type="float" office:value="9593022830646.42">
            <text:p>9,593,022,830,646</text:p>
          </table:table-cell>
          <table:table-cell table:number-columns-repeated="2"/>
        </table:table-row>
        <table:table-row table:style-name="ro1">
          <table:table-cell table:style-name="ce3" office:value-type="date" office:date-value="2006-09-30">
            <text:p>2006</text:p>
          </table:table-cell>
          <table:table-cell table:style-name="ce5" office:value-type="float" office:value="8506973899215.23">
            <text:p>8,506,973,899,215</text:p>
          </table:table-cell>
          <table:table-cell table:style-name="ce7" table:formula="of:=[.C58]*(1+[.$E$3])" office:value-type="float" office:value="10245348383130.4">
            <text:p>10,245,348,383,130</text:p>
          </table:table-cell>
          <table:table-cell table:number-columns-repeated="2"/>
        </table:table-row>
        <table:table-row table:style-name="ro1">
          <table:table-cell table:style-name="ce3" office:value-type="date" office:date-value="2007-09-30">
            <text:p>2007</text:p>
          </table:table-cell>
          <table:table-cell table:style-name="ce5" office:value-type="float" office:value="9007653372262.48">
            <text:p>9,007,653,372,262</text:p>
          </table:table-cell>
          <table:table-cell table:style-name="ce7" table:formula="of:=[.C59]*(1+[.$E$3])" office:value-type="float" office:value="10942032073183.2">
            <text:p>10,942,032,073,183</text:p>
          </table:table-cell>
          <table:table-cell table:number-columns-repeated="2"/>
        </table:table-row>
        <table:table-row table:style-name="ro1">
          <table:table-cell table:style-name="ce3" office:value-type="date" office:date-value="2008-09-30">
            <text:p>2008</text:p>
          </table:table-cell>
          <table:table-cell table:style-name="ce5" office:value-type="float" office:value="10024724896912.5">
            <text:p>10,024,724,896,913</text:p>
          </table:table-cell>
          <table:table-cell table:style-name="ce7" table:formula="of:=[.C60]*(1+[.$E$3])" office:value-type="float" office:value="11686090254159.7">
            <text:p>11,686,090,254,160</text:p>
          </table:table-cell>
          <table:table-cell table:number-columns-repeated="2"/>
        </table:table-row>
        <table:table-row table:style-name="ro1">
          <table:table-cell table:style-name="ce4" office:value-type="date" office:date-value="2009-09-30">
            <text:p>2009</text:p>
          </table:table-cell>
          <table:table-cell table:style-name="ce5" office:value-type="float" office:value="11909829003511.8">
            <text:p>11,909,829,003,512</text:p>
          </table:table-cell>
          <table:table-cell table:style-name="ce7" table:formula="of:=[.C61]*(1+[.$E$3])" office:value-type="float" office:value="12480744391442.6">
            <text:p>12,480,744,391,443</text:p>
          </table:table-cell>
          <table:table-cell table:number-columns-repeated="2"/>
        </table:table-row>
        <table:table-row table:style-name="ro1">
          <table:table-cell table:style-name="ce3" office:value-type="date" office:date-value="2010-09-30">
            <text:p>2010</text:p>
          </table:table-cell>
          <table:table-cell table:style-name="ce5" office:value-type="float" office:value="13561623030891.8">
            <text:p>13,561,623,030,892</text:p>
          </table:table-cell>
          <table:table-cell table:style-name="ce7" table:formula="of:=[.C62]*(1+[.$E$3])" office:value-type="float" office:value="13329435010060.7">
            <text:p>13,329,435,010,061</text:p>
          </table:table-cell>
          <table:table-cell table:number-columns-repeated="2"/>
        </table:table-row>
        <table:table-row table:style-name="ro1" table:number-rows-repeated="10485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shapes>
          <draw:frame draw:z-index="0" draw:style-name="gr1" svg:width="6.3638in" svg:height="5.0945in" svg:x="1.0626in" svg:y="0.3335in">
            <draw:object draw:notify-on-update-of-ranges="Sheet1.A3:Sheet1.A63 Sheet1.B2:Sheet1.B2 Sheet1.B3:Sheet1.B63 Sheet1.C2:Sheet1.C2 Sheet1.C3:Sheet1.C6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3:Sheet1.B6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year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22:0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Walker</meta:initial-creator>
    <meta:creation-date>2011-08-18T21:04:58</meta:creation-date>
    <dc:date>2011-08-18T22:00:20</dc:date>
    <dc:creator>John Walker</dc:creator>
    <meta:editing-duration>PT55M24S</meta:editing-duration>
    <meta:editing-cycles>14</meta:editing-cycles>
    <meta:generator>LibreOffice/3.3$Unix LibreOffice_project/330m19$Build-202</meta:generator>
    <meta:document-statistic meta:table-count="3" meta:cell-count="18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aximum="140000000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165cm" svg:height="12.941cm" xlink:href=".." xlink:type="simple" chart:class="chart:bar" chart:style-name="ch1">
        <chart:title svg:x="3.884cm" svg:y="0.394cm" chart:style-name="ch2">
          <text:p>Parkinson's Law and the U.S. Public Debt</text:p>
        </chart:title>
        <chart:subtitle svg:x="5.313cm" svg:y="1.431cm" chart:style-name="ch3">
          <text:p>Growth factor: 6.8% per annum</text:p>
        </chart:subtitle>
        <chart:legend chart:legend-position="bottom" svg:x="5.322cm" svg:y="12.166cm" chart:style-name="ch4"/>
        <chart:plot-area chart:style-name="ch5" table:cell-range-address="Sheet1.A2:Sheet1.C63" chart:data-source-has-labels="both" svg:x="0.773cm" svg:y="2.63cm" svg:width="14.746cm" svg:height="8.858cm">
          <chartooo:coordinate-region svg:x="4.04cm" svg:y="2.829cm" svg:width="11.199cm" svg:height="7.614cm"/>
          <chart:axis chart:dimension="x" chart:name="primary-x" chart:style-name="ch6">
            <chart:categories table:cell-range-address="Sheet1.A3:Sheet1.A6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3:Sheet1.B63" chart:label-cell-address="Sheet1.B2:Sheet1.B2" chart:class="chart:bar">
            <chart:data-point chart:repeated="61"/>
          </chart:series>
          <chart:series chart:style-name="ch10" chart:values-cell-range-address="Sheet1.C3:Sheet1.C63" chart:label-cell-address="Sheet1.C2:Sheet1.C2" chart:class="chart:bar">
            <chart:data-point chart:repeated="61"/>
          </chart:series>
          <chart:wall chart:style-name="ch11"/>
          <chart:floor chart:style-name="ch12"/>
        </chart:plot-area>
        <draw:frame draw:style-name="gr1" draw:text-style-name="P1" svg:width="0.151cm" svg:height="5.844cm" svg:x="0cm" svg:y="0cm">
          <draw:image xlink:href="Pictures/200000740000009900000FE231CDFAB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.S. Debt Outstanding</text:p>
                <draw:g>
                  <svg:desc>Sheet1.B2:Sheet1.B2</svg:desc>
                </draw:g>
              </table:table-cell>
              <table:table-cell office:value-type="string">
                <text:p>Model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50</text:p>
                <draw:g>
                  <svg:desc>Sheet1.A3:Sheet1.A63</svg:desc>
                </draw:g>
              </table:table-cell>
              <table:table-cell office:value-type="float" office:value="257357352351.04">
                <text:p>257357352351.04</text:p>
                <draw:g>
                  <svg:desc>Sheet1.B3:Sheet1.B63</svg:desc>
                </draw:g>
              </table:table-cell>
              <table:table-cell office:value-type="float" office:value="257357352351.04">
                <text:p>257357352351.04</text:p>
                <draw:g>
                  <svg:desc>Sheet1.C3:Sheet1.C63</svg:desc>
                </draw:g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255221976814.93">
                <text:p>255221976814.93</text:p>
              </table:table-cell>
              <table:table-cell office:value-type="float" office:value="274857652310.911">
                <text:p>274857652310.911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259105178785.43">
                <text:p>259105178785.43</text:p>
              </table:table-cell>
              <table:table-cell office:value-type="float" office:value="293547972668.053">
                <text:p>293547972668.053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66071061638.57">
                <text:p>266071061638.57</text:p>
              </table:table-cell>
              <table:table-cell office:value-type="float" office:value="313509234809.48">
                <text:p>313509234809.48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271259599108.46">
                <text:p>271259599108.46</text:p>
              </table:table-cell>
              <table:table-cell office:value-type="float" office:value="334827862776.525">
                <text:p>334827862776.525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274374222802.62">
                <text:p>274374222802.62</text:p>
              </table:table-cell>
              <table:table-cell office:value-type="float" office:value="357596157445.329">
                <text:p>357596157445.329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272750813649.32">
                <text:p>272750813649.32</text:p>
              </table:table-cell>
              <table:table-cell office:value-type="float" office:value="381912696151.611">
                <text:p>381912696151.611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270527171896.43">
                <text:p>270527171896.43</text:p>
              </table:table-cell>
              <table:table-cell office:value-type="float" office:value="407882759489.921">
                <text:p>407882759489.921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276343217745.81">
                <text:p>276343217745.81</text:p>
              </table:table-cell>
              <table:table-cell office:value-type="float" office:value="435618787135.235">
                <text:p>435618787135.235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284705907078.22">
                <text:p>284705907078.22</text:p>
              </table:table-cell>
              <table:table-cell office:value-type="float" office:value="465240864660.431">
                <text:p>465240864660.431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286330760848.37">
                <text:p>286330760848.37</text:p>
              </table:table-cell>
              <table:table-cell office:value-type="float" office:value="496877243457.341">
                <text:p>496877243457.341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288970938610.05">
                <text:p>288970938610.05</text:p>
              </table:table-cell>
              <table:table-cell office:value-type="float" office:value="530664896012.44">
                <text:p>530664896012.44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298200822720.87">
                <text:p>298200822720.87</text:p>
              </table:table-cell>
              <table:table-cell office:value-type="float" office:value="566750108941.286">
                <text:p>566750108941.286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305859632996.41">
                <text:p>305859632996.41</text:p>
              </table:table-cell>
              <table:table-cell office:value-type="float" office:value="605289116349.293">
                <text:p>605289116349.293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311712899257.3">
                <text:p>311712899257.3</text:p>
              </table:table-cell>
              <table:table-cell office:value-type="float" office:value="646448776261.045">
                <text:p>646448776261.045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317273898983.64">
                <text:p>317273898983.64</text:p>
              </table:table-cell>
              <table:table-cell office:value-type="float" office:value="690407293046.796">
                <text:p>690407293046.796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319907087795.48">
                <text:p>319907087795.48</text:p>
              </table:table-cell>
              <table:table-cell office:value-type="float" office:value="737354988973.978">
                <text:p>737354988973.978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326220937794.54">
                <text:p>326220937794.54</text:p>
              </table:table-cell>
              <table:table-cell office:value-type="float" office:value="787495128224.209">
                <text:p>787495128224.209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347578406425.88">
                <text:p>347578406425.88</text:p>
              </table:table-cell>
              <table:table-cell office:value-type="float" office:value="841044796943.455">
                <text:p>841044796943.455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353720253841.41">
                <text:p>353720253841.41</text:p>
              </table:table-cell>
              <table:table-cell office:value-type="float" office:value="898235843135.61">
                <text:p>898235843135.61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370918706949.93">
                <text:p>370918706949.93</text:p>
              </table:table-cell>
              <table:table-cell office:value-type="float" office:value="959315880468.832">
                <text:p>959315880468.83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398129744455.54">
                <text:p>398129744455.54</text:p>
              </table:table-cell>
              <table:table-cell office:value-type="float" office:value="1024549360340.71">
                <text:p>1024549360340.71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427260460940.5">
                <text:p>427260460940.5</text:p>
              </table:table-cell>
              <table:table-cell office:value-type="float" office:value="1094218716843.88">
                <text:p>1094218716843.88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458141605312.09">
                <text:p>458141605312.09</text:p>
              </table:table-cell>
              <table:table-cell office:value-type="float" office:value="1168625589589.27">
                <text:p>1168625589589.27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475059815731.55">
                <text:p>475059815731.55</text:p>
              </table:table-cell>
              <table:table-cell office:value-type="float" office:value="1248092129681.34">
                <text:p>1248092129681.34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533189000000">
                <text:p>533189000000</text:p>
              </table:table-cell>
              <table:table-cell office:value-type="float" office:value="1332962394499.67">
                <text:p>1332962394499.67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620433000000">
                <text:p>620433000000</text:p>
              </table:table-cell>
              <table:table-cell office:value-type="float" office:value="1423603837325.64">
                <text:p>1423603837325.64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698840000000">
                <text:p>698840000000</text:p>
              </table:table-cell>
              <table:table-cell office:value-type="float" office:value="1520408898263.79">
                <text:p>1520408898263.79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771544000000">
                <text:p>771544000000</text:p>
              </table:table-cell>
              <table:table-cell office:value-type="float" office:value="1623796703345.72">
                <text:p>1623796703345.72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826519000000">
                <text:p>826519000000</text:p>
              </table:table-cell>
              <table:table-cell office:value-type="float" office:value="1734214879173.23">
                <text:p>1734214879173.23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907701000000">
                <text:p>907701000000</text:p>
              </table:table-cell>
              <table:table-cell office:value-type="float" office:value="1852141490957.01">
                <text:p>1852141490957.01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997855000000">
                <text:p>997855000000</text:p>
              </table:table-cell>
              <table:table-cell office:value-type="float" office:value="1978087112342.09">
                <text:p>1978087112342.09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142034000000">
                <text:p>1142034000000</text:p>
              </table:table-cell>
              <table:table-cell office:value-type="float" office:value="2112597035981.35">
                <text:p>2112597035981.35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377210000000">
                <text:p>1377210000000</text:p>
              </table:table-cell>
              <table:table-cell office:value-type="float" office:value="2256253634428.08">
                <text:p>2256253634428.08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572266000000">
                <text:p>1572266000000</text:p>
              </table:table-cell>
              <table:table-cell office:value-type="float" office:value="2409678881569.19">
                <text:p>2409678881569.19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823103000000">
                <text:p>1823103000000</text:p>
              </table:table-cell>
              <table:table-cell office:value-type="float" office:value="2573537045515.9">
                <text:p>2573537045515.9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125302616658.42">
                <text:p>2125302616658.42</text:p>
              </table:table-cell>
              <table:table-cell office:value-type="float" office:value="2748537564610.98">
                <text:p>2748537564610.98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350276890953">
                <text:p>2350276890953</text:p>
              </table:table-cell>
              <table:table-cell office:value-type="float" office:value="2935438119004.53">
                <text:p>2935438119004.53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602337712041.16">
                <text:p>2602337712041.16</text:p>
              </table:table-cell>
              <table:table-cell office:value-type="float" office:value="3135047911096.84">
                <text:p>3135047911096.8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857430960187.32">
                <text:p>2857430960187.32</text:p>
              </table:table-cell>
              <table:table-cell office:value-type="float" office:value="3348231169051.42">
                <text:p>3348231169051.42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3233313451777.25">
                <text:p>3233313451777.25</text:p>
              </table:table-cell>
              <table:table-cell office:value-type="float" office:value="3575910888546.92">
                <text:p>3575910888546.92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665303351697.03">
                <text:p>3665303351697.03</text:p>
              </table:table-cell>
              <table:table-cell office:value-type="float" office:value="3819072828968.11">
                <text:p>3819072828968.1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4064620655521.66">
                <text:p>4064620655521.66</text:p>
              </table:table-cell>
              <table:table-cell office:value-type="float" office:value="4078769781337.94">
                <text:p>4078769781337.94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4411488883139.38">
                <text:p>4411488883139.38</text:p>
              </table:table-cell>
              <table:table-cell office:value-type="float" office:value="4356126126468.92">
                <text:p>4356126126468.9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692749910013.32">
                <text:p>4692749910013.32</text:p>
              </table:table-cell>
              <table:table-cell office:value-type="float" office:value="4652342703068.81">
                <text:p>4652342703068.8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973982900709.39">
                <text:p>4973982900709.39</text:p>
              </table:table-cell>
              <table:table-cell office:value-type="float" office:value="4968702006877.49">
                <text:p>4968702006877.4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5224810939135.73">
                <text:p>5224810939135.73</text:p>
              </table:table-cell>
              <table:table-cell office:value-type="float" office:value="5306573743345.16">
                <text:p>5306573743345.1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413146011397.34">
                <text:p>5413146011397.34</text:p>
              </table:table-cell>
              <table:table-cell office:value-type="float" office:value="5667420757892.63">
                <text:p>5667420757892.6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526193008897.62">
                <text:p>5526193008897.62</text:p>
              </table:table-cell>
              <table:table-cell office:value-type="float" office:value="6052805369429.33">
                <text:p>6052805369429.3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656270901615.43">
                <text:p>5656270901615.43</text:p>
              </table:table-cell>
              <table:table-cell office:value-type="float" office:value="6464396134550.52">
                <text:p>6464396134550.5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674178209886.86">
                <text:p>5674178209886.86</text:p>
              </table:table-cell>
              <table:table-cell office:value-type="float" office:value="6903975071699.96">
                <text:p>6903975071699.9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807463412200.06">
                <text:p>5807463412200.06</text:p>
              </table:table-cell>
              <table:table-cell office:value-type="float" office:value="7373445376575.56">
                <text:p>7373445376575.5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228235965597.16">
                <text:p>6228235965597.16</text:p>
              </table:table-cell>
              <table:table-cell office:value-type="float" office:value="7874839662182.69">
                <text:p>7874839662182.6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783231062743.62">
                <text:p>6783231062743.62</text:p>
              </table:table-cell>
              <table:table-cell office:value-type="float" office:value="8410328759211.12">
                <text:p>8410328759211.1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379052696330.32">
                <text:p>7379052696330.32</text:p>
              </table:table-cell>
              <table:table-cell office:value-type="float" office:value="8982231114837.48">
                <text:p>8982231114837.4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932709661723.5">
                <text:p>7932709661723.5</text:p>
              </table:table-cell>
              <table:table-cell office:value-type="float" office:value="9593022830646.42">
                <text:p>9593022830646.4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506973899215.23">
                <text:p>8506973899215.23</text:p>
              </table:table-cell>
              <table:table-cell office:value-type="float" office:value="10245348383130.4">
                <text:p>10245348383130.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007653372262.48">
                <text:p>9007653372262.48</text:p>
              </table:table-cell>
              <table:table-cell office:value-type="float" office:value="10942032073183.2">
                <text:p>10942032073183.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0024724896912.5">
                <text:p>10024724896912.5</text:p>
              </table:table-cell>
              <table:table-cell office:value-type="float" office:value="11686090254159.7">
                <text:p>11686090254159.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1909829003511.8">
                <text:p>11909829003511.8</text:p>
              </table:table-cell>
              <table:table-cell office:value-type="float" office:value="12480744391442.6">
                <text:p>12480744391442.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3561623030891.8">
                <text:p>13561623030891.8</text:p>
              </table:table-cell>
              <table:table-cell office:value-type="float" office:value="13329435010060.7">
                <text:p>1332943501006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